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 di seguito il dato relativo all’ammontare dei fondi<text:s/>stanziati per la retribuzione della performance del personale non<text:s/>dirigenziale<text:s/>della<text:s/>Presidenza del Consiglio dei Ministri, per l’anno 2020.</text:p>
      <text:p text:style-name="P3"/>
      <text:p text:style-name="P4">Totale dei fondi stanziati<text:tab/><text:tab/><text:tab/><text:tab/><text:tab/><text:tab/>€ <text:s text:c="6"/>3.767.898,00</text:p>
      <text:p text:style-name="P5"><text:span text:style-name="T6">Totale delle somme attribui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€ <text:s text:c="5"/></text:span><text:span text:style-name="T12">3.758.902,0</text:span><text:span text:style-name="T13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2-10-20T06:59:00Z</meta:creation-date>
    <dc:date>2022-10-20T06:59:00Z</dc:date>
    <meta:print-date>2014-12-12T1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